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323" officeooo:paragraph-rsid="000533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aida.ineris.fr/liste_documents/1/18317/1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6:44:42.700000000</meta:creation-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